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Bosboom Toussaintstraat 13, 3532VK Utrecht, GU-Z2026-004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35</text:p>
            <text:p text:style-name="common-al">Toelichting: het wijzigen van de draagconstructie</text:p>
            <text:p text:style-name="common-al">Datum ontvangst aanvraag: 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3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draagconstructie, Bosboom Toussaintstraat 13, 3532VK Utrecht, GU-Z2026-0041635</meta:user-defined>
    <meta:user-defined meta:name="OVERHEIDop.datumEindeReactietermijn">2026-02-27</meta:user-defined>
    <meta:user-defined meta:name="OVERHEIDop.terinzageleggingBG">https://jeleefomgeving.nl/inzien/002220647/7738dc02-203c-41b5-9673-c1f55a7890a9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4</meta:user-defined>
    <meta:user-defined meta:name="OVERHEIDop.GmbID/DC.identifier">gmb-2026-4024</meta:user-defined>
    <meta:user-defined meta:name="OVERHEIDop.versieInformatie"/>
  </office:meta>
</office:document-meta>
</file>