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agewaard 22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Omgevingsdienst Midden-Holland (ODMH) namens de gemeente Alphen aan den Rijn een melding ontvangen ter plaatse van de Lagewaard 22 in Koudekerk aan den Rijn.</text:p>
            <text:p text:style-name="common-al">Het gaat om het oprichten van een bedrijf in het fokken van schapen en het houden van vleesvee.</text:p>
            <text:p text:style-name="common-al">De melding heeft kenmerk V-2021-007336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V-2021-007336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Lagewaard 22 in Koudekerk aan den Rij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39</meta:user-defined>
    <meta:user-defined meta:name="OVERHEIDop.GmbID/DC.identifier">gmb-2026-40239</meta:user-defined>
    <meta:user-defined meta:name="OVERHEIDop.versieInformatie"/>
  </office:meta>
</office:document-meta>
</file>