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een carnaval schooloptocht door de Pr. Beatrixschool op 13 februari 2026 van 08:30 tot 11:00 uur in Kern Bergeijk.</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vergunning APV-Bijzondere wet gegeven.</text:p>
            <text:p text:style-name="common-al">Zaaknummer: 17246879</text:p>
            <text:p text:style-name="common-al">Plaats/adres: Kern Bergeijk.</text:p>
            <text:p text:style-name="common-al">Omschrijving: het organiseren van een carnaval schooloptocht door de Pr. Beatrixschool op 13 februari 2026 van 08:30 tot 11:00 uur in Bergeijk</text:p>
            <text:p text:style-name="common-al">Activiteit(en): Afwijken bestaande verkeerssituatie, Evenement, Gebruik openbare ruimte, Produceren geluid</text:p>
            <text:p text:style-name="common-al">Het besluit is verstuurd op <text:span text:style-name="nadrukvet">27 januari 2026.</text:span></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0237</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237</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237</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7246879</meta:user-defined>
    <meta:user-defined meta:name="DCTERMS.abstract">het organiseren van een carnaval schooloptocht door de Pr. Beatrixschool op 13 februari 2026 van 08:30 tot 11:00 uur in Bergeij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gunning voor het organiseren van een carnaval schooloptocht door de Pr. Beatrixschool op 13 februari 2026 van 08:30 tot 11:00 uur in Kern Bergeijk.</meta:user-defined>
    <meta:user-defined meta:name="DCTERMS.W3CDTF/DCTERMS.available">2026-01-29</meta:user-defined>
    <meta:user-defined meta:name="DCTERMS.W3CDTF/OVERHEIDop.jaargang">2026</meta:user-defined>
    <meta:user-defined meta:name="OVERHEIDop.publicationIssue">40237</meta:user-defined>
    <meta:user-defined meta:name="OVERHEIDop.GmbID/DC.identifier">gmb-2026-40237</meta:user-defined>
    <meta:user-defined meta:name="OVERHEIDop.versieInformatie"/>
  </office:meta>
</office:document-meta>
</file>