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nheelderweg 20, 6097 AJ te Heel / Maasgouw / bekendgemaakt op 20 januari 2026 / het isoleren van de woning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Panheelderweg 20, 6097 AJ te Heel / Maasgouw / bekendgemaakt op 20 januari 2026 / het isoleren van de woning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Panheelderweg 20, 6097 AJ te Heel / Maasgouw / bekendgemaakt op 20 januari 2026 / het isoleren van de woning / Activiteit: Bouwactiviteit (Omgevingspla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35</meta:user-defined>
    <meta:user-defined meta:name="OVERHEIDop.GmbID/DC.identifier">gmb-2026-40235</meta:user-defined>
    <meta:user-defined meta:name="OVERHEIDop.versieInformatie"/>
  </office:meta>
</office:document-meta>
</file>