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5964 - Gemeente Stadskanaal - Weigering omgevingsvergunning (reguliere procedure) voor het plaatsen van een antennemast, Semsstraat 2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29 januari 2026 een aanvraag voor een omgevingsvergunning op grond van de Omgevingswet is geweigerd vanwege het niet passen in het bestemmingsplan:</text:p>
            <text:p text:style-name="common-al">- Semsstraat 22 in Stadskanaal, het plaatsen van een antennemast.</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023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3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3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5964 </meta:user-defined>
    <dc:language>nl</dc:language>
    <meta:user-defined meta:name="OVERHEIDop.locatietype/OVERHEIDop.gebiedsmarkering">Adres</meta:user-defined>
    <meta:user-defined meta:name="DC.title">Z-25-165964 - Gemeente Stadskanaal - Weigering omgevingsvergunning (reguliere procedure) voor het plaatsen van een antennemast, Semsstraat 22 in Stadskanaal</meta:user-defined>
    <meta:user-defined meta:name="DCTERMS.W3CDTF/DCTERMS.available">2026-01-29</meta:user-defined>
    <meta:user-defined meta:name="DCTERMS.W3CDTF/OVERHEIDop.jaargang">2026</meta:user-defined>
    <meta:user-defined meta:name="OVERHEIDop.publicationIssue">40234</meta:user-defined>
    <meta:user-defined meta:name="OVERHEIDop.GmbID/DC.identifier">gmb-2026-40234</meta:user-defined>
    <meta:user-defined meta:name="OVERHEIDop.versieInformatie"/>
  </office:meta>
</office:document-meta>
</file>