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Ruijgoordweg, Amsterdam - Plaatsen  kantooruni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kantoorunits, verdeeld over 2 bouwlagen.</text:p>
            <text:p text:style-name="common-al">Zaaknummer: OD2026-0005896</text:p>
            <text:p text:style-name="common-al">DSO nummer: 2026012201428</text:p>
            <text:p text:style-name="common-al">Ontvangstdatum aanvraag: 22-01-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23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3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3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5896</meta:user-defined>
    <meta:user-defined meta:name="DCTERMS.abstract">het plaatsen van kantoorunits, verdeeld over 2 bouwlag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Ruijgoordweg, Amsterdam - Plaatsen  kantoorunits</meta:user-defined>
    <meta:user-defined meta:name="DCTERMS.W3CDTF/DCTERMS.available">2026-01-29</meta:user-defined>
    <meta:user-defined meta:name="DCTERMS.W3CDTF/OVERHEIDop.jaargang">2026</meta:user-defined>
    <meta:user-defined meta:name="OVERHEIDop.publicationIssue">40230</meta:user-defined>
    <meta:user-defined meta:name="OVERHEIDop.GmbID/DC.identifier">gmb-2026-40230</meta:user-defined>
    <meta:user-defined meta:name="OVERHEIDop.versieInformatie"/>
  </office:meta>
</office:document-meta>
</file>