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55A 7875AB Exloo, het organiseren van Lammetjesdag, uitgifte van gratis beschuiten op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1330</text:p>
            <text:p text:style-name="common-al">
            <text:span text:style-name="nadrukvet">Locatie:</text:span> Hoofdstraat 55A 7875AB Exloo</text:p>
            <text:p text:style-name="common-al"/>
            <text:p text:style-name="common-al">
            <text:span text:style-name="nadrukvet">Omschrijving:</text:span> het organiseren van Lammetjesdag, uitgifte van gratis beschuiten op 22 febr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7-01-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330</meta:user-defined>
    <meta:user-defined meta:name="DCTERMS.abstract">Hoofdstraat 55A te Exloo - het organiseren van Lammetjesdag, uitgifte van gratis beschuiten op 22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Hoofdstraat 55A 7875AB Exloo, het organiseren van Lammetjesdag, uitgifte van gratis beschuiten op 22 februari 2026</meta:user-defined>
    <meta:user-defined meta:name="DCTERMS.W3CDTF/DCTERMS.available">2026-01-29</meta:user-defined>
    <meta:user-defined meta:name="DCTERMS.W3CDTF/OVERHEIDop.jaargang">2026</meta:user-defined>
    <meta:user-defined meta:name="OVERHEIDop.publicationIssue">40229</meta:user-defined>
    <meta:user-defined meta:name="OVERHEIDop.GmbID/DC.identifier">gmb-2026-40229</meta:user-defined>
    <meta:user-defined meta:name="OVERHEIDop.versieInformatie"/>
  </office:meta>
</office:document-meta>
</file>