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ispassage aan het Maasoeverpad te Linne / Maasgouw / bekendgemaakt op 19 januari 2026 / het optimaliseren van een bestaande vistrap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vispassage aan het Maasoeverpad te Linne / Maasgouw / bekendgemaakt op 19 januari 2026 / het optimaliseren van een bestaande vistrap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22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/ vispassage aan het Maasoeverpad te Linne / Maasgouw / bekendgemaakt op 19 januari 2026 / het optimaliseren van een bestaande vistrap / Activiteit: Bouwactiviteit (Omgevingsplan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26</meta:user-defined>
    <meta:user-defined meta:name="OVERHEIDop.GmbID/DC.identifier">gmb-2026-40226</meta:user-defined>
    <meta:user-defined meta:name="OVERHEIDop.versieInformatie"/>
  </office:meta>
</office:document-meta>
</file>