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oestduinstraat 99-H 1059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, er geldt een herplantplicht</text:p>
            <text:p text:style-name="common-al">Besluit: verleend</text:p>
            <text:p text:style-name="common-al">Besluit verzonden op: 27-01-2026</text:p>
            <text:p text:style-name="common-al">Zaakadres: Woestduinstraat 99-H 1059SP Amsterdam</text:p>
            <text:p text:style-name="common-al">Zaaknummer: Z2026-000087</text:p>
            <text:p text:style-name="common-al">DSO-nummer: 20260103000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0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87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oestduinstraat 99-H 1059S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24</meta:user-defined>
    <meta:user-defined meta:name="OVERHEIDop.GmbID/DC.identifier">gmb-2026-40224</meta:user-defined>
    <meta:user-defined meta:name="OVERHEIDop.versieInformatie"/>
  </office:meta>
</office:document-meta>
</file>