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assenaerstraat ter hoogte van huisnummer 1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1237425 voor een omgevingsvergunning voor een ontheffing plaatsen bouwplaats inrichting voor de periode 6 februari t/m 16 maart 2026 in verband met onderhoud werkzaamheden nabij de Van Wassenaerstraat ter hoogte van huisnummer 14 in Mijdrecht worden de parkeervakken tijdelijk als bouwplaats gebruikt voor materiaal, voertuigen en afvalcontainer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2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425</meta:user-defined>
    <dc:language>nl</dc:language>
    <meta:user-defined meta:name="OVERHEIDop.locatietype/OVERHEIDop.gebiedsmarkering">Vlak</meta:user-defined>
    <meta:user-defined meta:name="DC.title">Kennisgeving besluit op aanvraag omgevingsvergunning Van Wassenaerstraat ter hoogte van huisnummer 14 in Mijdrecht</meta:user-defined>
    <meta:user-defined meta:name="DCTERMS.W3CDTF/DCTERMS.available">2026-01-29</meta:user-defined>
    <meta:user-defined meta:name="DCTERMS.W3CDTF/OVERHEIDop.jaargang">2026</meta:user-defined>
    <meta:user-defined meta:name="OVERHEIDop.publicationIssue">40223</meta:user-defined>
    <meta:user-defined meta:name="OVERHEIDop.GmbID/DC.identifier">gmb-2026-40223</meta:user-defined>
    <meta:user-defined meta:name="OVERHEIDop.versieInformatie"/>
  </office:meta>
</office:document-meta>
</file>