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mbtshalve wijziging van de Alcoholwetvergunning / Hoogstraat 18, 6017 AR te Thorn / Maasgouw / bekendgemaakt op 15 januari 2026 / het ambtshalve wijzigen van de tenaamstelling van ‘Bruin Café De Zonnewijzer’ naar ‘Brasserie De Zonnewijzer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mbtshalve wijziging van de Alcoholwetvergunning / Hoogstraat 18, 6017 AR te Thorn / Maasgouw / bekendgemaakt op 15 januari 2026 / het ambtshalve wijzigen van de tenaamstelling van ‘Bruin Café De Zonnewijzer’ naar ‘Brasserie De Zonnewijzer’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21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1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1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mbtshalve wijziging van de Alcoholwetvergunning / Hoogstraat 18, 6017 AR te Thorn / Maasgouw / bekendgemaakt op 15 januari 2026 / het ambtshalve wijzigen van de tenaamstelling van ‘Bruin Café De Zonnewijzer’ naar ‘Brasserie De Zonnewijzer’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219</meta:user-defined>
    <meta:user-defined meta:name="OVERHEIDop.GmbID/DC.identifier">gmb-2026-40219</meta:user-defined>
    <meta:user-defined meta:name="OVERHEIDop.versieInformatie"/>
  </office:meta>
</office:document-meta>
</file>