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Boetzelaerstraat 44-H 1051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</text:p>
            <text:p text:style-name="common-al">Zaakadres: Van Boetzelaerstraat 44-H 1051CX Amsterdam</text:p>
            <text:p text:style-name="common-al">Datum ontvangst: 19-01-2026</text:p>
            <text:p text:style-name="common-al">Zaaknummer: Z2026-002398</text:p>
            <text:p text:style-name="common-al">DSO-nummer: 2026011901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398</meta:user-defined>
    <meta:user-defined meta:name="DCTERMS.abstract">(KAP) -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Boetzelaerstraat 44-H 1051CX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16</meta:user-defined>
    <meta:user-defined meta:name="OVERHEIDop.GmbID/DC.identifier">gmb-2026-40216</meta:user-defined>
    <meta:user-defined meta:name="OVERHEIDop.versieInformatie"/>
  </office:meta>
</office:document-meta>
</file>