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Costa dos Santos, J. N.  16-05-1999</text:p>
            <text:p text:style-name="al">Kaźmierczak, D.C. 19-08-1983</text:p>
            <text:p text:style-name="al">Lavrenchuk, T. 25-07-1986</text:p>
            <text:p text:style-name="al">Luca A.C. 09-03-2002</text:p>
            <text:p text:style-name="al">Monastyrska, T. 23-04-1974</text:p>
            <text:p text:style-name="al">Ostrowski, D.M.  21-04-1993</text:p>
            <text:p text:style-name="al">Pop, R.S.  08-05-1972</text:p>
            <text:p text:style-name="al">Sofri A.M. 11-07-2001</text:p>
            <text:p text:style-name="al">Stepiuk A. 05-05-2003</text:p>
            <text:p text:style-name="al">Tatu, D. 28-12-1981</text:p>
            <text:p text:style-name="al">Todorov, G.Y. 29-03-2000</text:p>
            <text:p text:style-name="al"/>
            <text:p text:style-name="al">Het voornemen is ook van toepassing op thuiswonende minderjarige kinderen!</text:p>
            <text:p text:style-name="al"/>
            <text:p text:style-name="al">Tegen dit voornemen kan binnen 4 weken na verzending van de brief een zienswijze bekend worden gemaakt en indien gewenst, mondeling worden toegelicht. Uw schriftelijke zienswijze kan worden gestuurd naar: College van burgemeester en wethouders, t.a.v. team Communicatie en Dienstverlening, afdeling Burgerzaken, Postbus 7088, 5980 AB Panningen.</text:p>
            <text:p text:style-name="al"/>
            <text:p text:style-name="al">Voor het mondeling kenbaar maken van een zienswijze, wordt verzocht contact op te nemen met de afdeling Burgerzaken voor het maken van een afspraak. Dit kan via telefoonnummer 077-3066666.</text:p>
            <text:p text:style-name="al"/>
            <text:p text:style-name="al">Na afloop van de termijn, of binnen 6 weken nadat de zienswijze is medegedeeld, wordt een beslissing genomen. Tegen die beslissing kan binnen zes weken een bezwaarschrift bij het college worden ingedien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21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1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1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6-01-29</meta:user-defined>
    <meta:user-defined meta:name="DCTERMS.W3CDTF/OVERHEIDop.jaargang">2026</meta:user-defined>
    <meta:user-defined meta:name="OVERHEIDop.publicationIssue">40210</meta:user-defined>
    <meta:user-defined meta:name="OVERHEIDop.GmbID/DC.identifier">gmb-2026-40210</meta:user-defined>
    <meta:user-defined meta:name="OVERHEIDop.versieInformatie"/>
  </office:meta>
</office:document-meta>
</file>