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 geschakelde woningen en het kappen van 23 bomen, Boekhorstlaan 10 (nabij)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6 de volgende aanvraag voor een Omgevingsvergunning hebben ontvangen:</text:p>
            <text:p text:style-name="common-al">Boekhorstlaan 10 (nabij), 7241SJ Lochem, het oprichten van 2 geschakelde woningen en het kappen van 23 bomen, Z2026-000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98</meta:user-defined>
    <meta:user-defined meta:name="DCTERMS.abstract">Z2026-00098 Boekhorstlaan 10 (nabij), 7241SJ Lochem</meta:user-defined>
    <dc:language>nl</dc:language>
    <meta:user-defined meta:name="OVERHEIDop.locatietype/OVERHEIDop.gebiedsmarkering">Vlak</meta:user-defined>
    <meta:user-defined meta:name="DC.title">Aanvraag Omgevingsvergunning voor het oprichten van 2 geschakelde woningen en het kappen van 23 bomen, Boekhorstlaan 10 (nabij), 7241SJ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209</meta:user-defined>
    <meta:user-defined meta:name="OVERHEIDop.GmbID/DC.identifier">gmb-2026-40209</meta:user-defined>
    <meta:user-defined meta:name="OVERHEIDop.versieInformatie"/>
  </office:meta>
</office:document-meta>
</file>