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Jacob van Campenstraat 60-H 1072BH Amsterdam, Eerste Jacob van Campenstraat 62-H 1072BH Amsterdam, Eerste Jacob van Campenstraat 64-H 107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ellnesscentrum met sauna en koudwaterbad</text:p>
            <text:p text:style-name="common-al">Zaakadres: Eerste Jacob van Campenstraat 60-H 1072BH Amsterdam, Eerste Jacob van Campenstraat 62-H 1072BH Amsterdam, Eerste Jacob van Campenstraat 64-H 1072BH Amsterdam</text:p>
            <text:p text:style-name="common-al">Datum ontvangst: 10-12-2025</text:p>
            <text:p text:style-name="common-al">Zaaknummer: Z2025-052821</text:p>
            <text:p text:style-name="common-al">DSO-nummer: 20251210016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0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821</meta:user-defined>
    <meta:user-defined meta:name="DCTERMS.abstract">realiseren van een wellnesscentrum met sauna en koudwaterb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Jacob van Campenstraat 60-H 1072BH Amsterdam, Eerste Jacob van Campenstraat 62-H 1072BH Amsterdam, Eerste Jacob van Campenstraat 64-H 1072BH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07</meta:user-defined>
    <meta:user-defined meta:name="OVERHEIDop.GmbID/DC.identifier">gmb-2026-40207</meta:user-defined>
    <meta:user-defined meta:name="OVERHEIDop.versieInformatie"/>
  </office:meta>
</office:document-meta>
</file>