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de grens (Rütenbrockerweg) via Barnflair Oost en Beinsdorp naar Oosterstraat, Ter Apel, evenementenvergunning voor het organiseren van het evenement ‘Carnavalsoptocht’, op 14 februari 2026, verzenddatum: 27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020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Carnavalsoptocht’, op 14 februari 2026, locatie: de grens (Rütenbrockerweg) via Barnflair Oost en Beinsdorp naar Oosterstraat.</meta:user-defined>
    <dc:language>nl</dc:language>
    <meta:user-defined meta:name="OVERHEIDop.locatietype/OVERHEIDop.gebiedsmarkering">Weg</meta:user-defined>
    <meta:user-defined meta:name="DC.title">Verleende vergunning: de grens (Rütenbrockerweg) via Barnflair Oost en Beinsdorp naar Oosterstraat, Ter Apel, evenementenvergunning voor het organiseren van het evenement ‘Carnavalsoptocht’, op 14 februari 2026, verzenddatum: 27 januari 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06</meta:user-defined>
    <meta:user-defined meta:name="OVERHEIDop.GmbID/DC.identifier">gmb-2026-40206</meta:user-defined>
    <meta:user-defined meta:name="OVERHEIDop.versieInformatie"/>
  </office:meta>
</office:document-meta>
</file>