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Wassenaerstraat ter hoogte van huisnummer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 Van Wassenaerstraat ter hoogte van huisnummer 14 in Mijdrecht</text:span>
          </text:p>
            <text:p text:style-name="common-al"> Op 21 januari 2026 heeft de gemeente een aanvraag ontvangen voor een omgevingsvergunning voor een ontheffing plaatsen bouwplaats inrichting: parkeervakken worden tijdelijk als bouwplaats gebruikt voor materiaal, voertuigen en afvalcontainer nabij de Van Wassenaerstraat ter hoogte van huisnummer 14 in Mijdrecht. De aanvraag is geregistreerd onder zaaknummer 1237425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jan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425</meta:user-defined>
    <dc:language>nl</dc:language>
    <meta:user-defined meta:name="OVERHEIDop.locatietype/OVERHEIDop.gebiedsmarkering">Vlak</meta:user-defined>
    <meta:user-defined meta:name="DC.title">Kennisgeving ontvangst aanvraag omgevingsvergunning Van Wassenaerstraat ter hoogte van huisnummer 14 in Mij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05</meta:user-defined>
    <meta:user-defined meta:name="OVERHEIDop.GmbID/DC.identifier">gmb-2026-40205</meta:user-defined>
    <meta:user-defined meta:name="OVERHEIDop.versieInformatie"/>
  </office:meta>
</office:document-meta>
</file>