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woning met twee parkeerplaatsen Bakkerbreetstraat 11 t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aliseren van een woning met twee parkeerplaatsen, Bakkerbreetstraat 11 te Den Helder</text:p>
            <text:p text:style-name="common-al">Verzenddatum:27-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2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46</meta:user-defined>
    <meta:user-defined meta:name="DCTERMS.abstract">realiseren van een woning met twee parkeerplaatsen (Bakkerbreetstraat 11)</meta:user-defined>
    <dc:language>nl</dc:language>
    <meta:user-defined meta:name="OVERHEIDop.locatietype/OVERHEIDop.gebiedsmarkering">Vlak</meta:user-defined>
    <meta:user-defined meta:name="DC.title">Gemeente Den Helder, verlenen omgevingsvergunning, realiseren van een woning met twee parkeerplaatsen Bakkerbreetstraat 11 te Den Helder</meta:user-defined>
    <meta:user-defined meta:name="DCTERMS.W3CDTF/DCTERMS.available">2026-01-29</meta:user-defined>
    <meta:user-defined meta:name="DCTERMS.W3CDTF/OVERHEIDop.jaargang">2026</meta:user-defined>
    <meta:user-defined meta:name="OVERHEIDop.publicationIssue">40204</meta:user-defined>
    <meta:user-defined meta:name="OVERHEIDop.GmbID/DC.identifier">gmb-2026-40204</meta:user-defined>
    <meta:user-defined meta:name="OVERHEIDop.versieInformatie"/>
  </office:meta>
</office:document-meta>
</file>