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industrielawaai Wet Geluidhinder voor realisatie woonwijk Schreierswijk te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zij voornemens zijn om op grond van artikel 45 en 110a van de wet geluidhinder een hogere grenswaarde vast te stellen voor het ‘<text:span text:style-name="nadrukcur">Wijzigingsbesluit omgevingsplan gemeente Aa en Hunze, Schreierswijk Gasselternijveen’</text:span>.</text:p>
            <text:p text:style-name="common-al">De hogere grenswaarde die wordt verzocht bedraagt 55 dB (A) voor de te realiseren woonwijk <text:span text:style-name="nadrukcur">Schreierswijk</text:span> te Gasselternijveen. Het betreft de realisatie van 44 woningen op de percelen kadastraal bekend onder Gasselte, sectie K, perceelnummers 1457, 1423, 1422 en 47.</text:p>
            <text:p text:style-name="common-al">
            <text:span text:style-name="nadrukvet">Ter inzage</text:span>
          </text:p>
            <text:p text:style-name="common-al">Het ontwerpbesluit hogere grenswaarden en de bijbehorende stukken liggen met ingang van 29 januari 2026 gedurende 6 weken tijdens kantooruren ter inzage bij de centrale publieksbalie in het gemeentehuis van Aa en Hunze, Spiekersteeg 1 in Gieten. Daarnaast is het ontwerpbesluit met bijbehorend akoestisch onderzoek gedurende deze periode ook digitaal te raadplegen op <text:a xlink:href="http://www.officielebekendmakingen.nl" xlink:type="simple"><text:span text:style-name="nadrukondlijn">www.officielebekendmakingen.nl</text:span></text:a></text:p>
            <text:p text:style-name="common-al">
            <text:span text:style-name="nadrukvet">Zienswijzen</text:span>
          </text:p>
            <text:p text:style-name="last-al">Gedurende bovengenoemde termijn kunnen belanghebbenden schriftelijk een zienswijze over het ontwerpbesluit hogere grenswaarde geluid indienen bij het college van burgemeester en wethouders van Aa en Hunze, Postbus 93, 9460 AB Gieten. Indien u vragen heeft of een toelichting behoeft kunt u contact opnemen met de behandeld ambtenaar F. Zeldenrust (0592 – 267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2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Ontwerpbesluit hogere grenswaarde industrielawaai Wet Geluidhinder voor realisatie woonwijk Schreierswijk te Gasselternijveen</meta:user-defined>
    <meta:user-defined meta:name="OVERHEIDop.datumEindeReactietermijn">2026-03-12</meta:user-defined>
    <meta:user-defined meta:name="OVERHEIDop.TilID/OVERHEIDop.terinzageleggingOP">til-2026-3011</meta:user-defined>
    <meta:user-defined meta:name="DCTERMS.W3CDTF/DCTERMS.available">2026-01-29</meta:user-defined>
    <meta:user-defined meta:name="DCTERMS.W3CDTF/OVERHEIDop.jaargang">2026</meta:user-defined>
    <meta:user-defined meta:name="OVERHEIDop.publicationIssue">40203</meta:user-defined>
    <meta:user-defined meta:name="OVERHEIDop.GmbID/DC.identifier">gmb-2026-40203</meta:user-defined>
    <meta:user-defined meta:name="OVERHEIDop.versieInformatie"/>
  </office:meta>
</office:document-meta>
</file>