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88-1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bestaande balkon in een dakterras op de bestaande uitbouw</text:p>
            <text:p text:style-name="common-al">Besluit: verleend</text:p>
            <text:p text:style-name="common-al">Besluit verzonden op: 26-01-2026</text:p>
            <text:p text:style-name="common-al">Zaakadres: Van Woustraat 88-1 1073LP Amsterdam</text:p>
            <text:p text:style-name="common-al">Zaaknummer: Z2025-043039</text:p>
            <text:p text:style-name="common-al">DSO-nummer: 20251010004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0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9</meta:user-defined>
    <meta:user-defined meta:name="DCTERMS.abstract">vergroten en veranderen van het bestaande balkon in een dakterras op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88-1 1073L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02</meta:user-defined>
    <meta:user-defined meta:name="OVERHEIDop.GmbID/DC.identifier">gmb-2026-40202</meta:user-defined>
    <meta:user-defined meta:name="OVERHEIDop.versieInformatie"/>
  </office:meta>
</office:document-meta>
</file>