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13-06-2025op 14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.00 uur van 13-06-2026 op 14-06-2026 en voor het schenken van zwak-alcoholische dranken tot die tijd. De vergunning is verzonden op 27-01-2026. Het zaaknummer van de vergunning is 16481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7-01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07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13-06-2025op 14-06-2026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99</meta:user-defined>
    <meta:user-defined meta:name="OVERHEIDop.GmbID/DC.identifier">gmb-2026-40199</meta:user-defined>
    <meta:user-defined meta:name="OVERHEIDop.versieInformatie"/>
  </office:meta>
</office:document-meta>
</file>