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ivistokade 62, Amsterdam - Vervangen bestaand vrijstaand informatiepaneel (mupi) door vrijstaand digitaal informatiepaneel (digitale mup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bestaand vrijstaand informatiepaneel (mupi) door een vrijstaand digitaal informatiepaneel (digitale mupi).</text:p>
            <text:p text:style-name="common-al">Aanvrager: JCDecaux Nederland B.V.</text:p>
            <text:p text:style-name="common-al">Zaaknummer: OD2026-0005906</text:p>
            <text:p text:style-name="common-al">DSO nummer: 2026012301699</text:p>
            <text:p text:style-name="common-al">Ontvangstdatum aanvraag: 23-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06</meta:user-defined>
    <meta:user-defined meta:name="DCTERMS.abstract">het vervangen van een bestaand vrijstaand informatiepaneel (mupi) door een vrijstaand digitaal informatiepaneel (digitale mupi)</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oivistokade 62, Amsterdam - Vervangen bestaand vrijstaand informatiepaneel (mupi) door vrijstaand digitaal informatiepaneel (digitale mupi)</meta:user-defined>
    <meta:user-defined meta:name="DCTERMS.W3CDTF/DCTERMS.available">2026-01-29</meta:user-defined>
    <meta:user-defined meta:name="DCTERMS.W3CDTF/OVERHEIDop.jaargang">2026</meta:user-defined>
    <meta:user-defined meta:name="OVERHEIDop.publicationIssue">40197</meta:user-defined>
    <meta:user-defined meta:name="OVERHEIDop.GmbID/DC.identifier">gmb-2026-40197</meta:user-defined>
    <meta:user-defined meta:name="OVERHEIDop.versieInformatie"/>
  </office:meta>
</office:document-meta>
</file>