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Hoofdstraat, Rijstraat, Tolstraat Tolkamer het organiseren van Meimarkt Tolkamer op 3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6 een besluit genomen op de aanvraag met zaaknummer Z2026-00000048 voor een evenementenvergunning op locatie Hoofdstraat, Rijstraat, Tolstraat Tolkam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0 maart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019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19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19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04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evenementenvergunning Hoofdstraat, Rijstraat, Tolstraat Tolkamer het organiseren van Meimarkt Tolkamer op 3 mei 2026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196</meta:user-defined>
    <meta:user-defined meta:name="OVERHEIDop.GmbID/DC.identifier">gmb-2026-40196</meta:user-defined>
    <meta:user-defined meta:name="OVERHEIDop.versieInformatie"/>
  </office:meta>
</office:document-meta>
</file>