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BVC IJsselmonde, nabij Socratesstraat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Locatie in de buurten Lombardijen en Oud ijsselmonde van het stadsdeel IJsselmonde is voor het kappen van 3 bomen i.v.m. zorgplicht een vergunning aangevraagd. Het aanvraagformulier van deze omgevingsvergunning is als bijlage toegevoegd aan de publicatie(te vinden op www.officielebekendmakingen.nl in de linker kolom van de publicatie) (aanvraagdatum 27-01-2026, dossiernummer Z2026-001026.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26</meta:user-defined>
    <meta:user-defined meta:name="DCTERMS.abstract">BVC Feij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BVC IJsselmonde, nabij Socratesstraat, Rotterdam</meta:user-defined>
    <meta:user-defined meta:name="DCTERMS.W3CDTF/DCTERMS.available">2026-01-29</meta:user-defined>
    <meta:user-defined meta:name="DCTERMS.W3CDTF/OVERHEIDop.jaargang">2026</meta:user-defined>
    <meta:user-defined meta:name="OVERHEIDop.externeBijlage">geanonimiseerd Samenvatting 000 (2026012601748)|exb-2026-3093</meta:user-defined>
    <meta:user-defined meta:name="OVERHEIDop.publicationIssue">40194</meta:user-defined>
    <meta:user-defined meta:name="OVERHEIDop.GmbID/DC.identifier">gmb-2026-40194</meta:user-defined>
    <meta:user-defined meta:name="OVERHEIDop.versieInformatie"/>
  </office:meta>
</office:document-meta>
</file>