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alkenburg aan de Geul Kennisgeving voornemen tot koop en verkoop gronden aan/nabij de Kleinstraat en Langen Akker te Berg en Terblijt.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Valkenburg aan de Geul (hierna te noemen: de gemeente) maakt bekend dat de gemeente voornemens is om een perceel grond (gedeeltelijk) te kopen en in eigendom te verkrijgen van Woningstichting Servatius en een perceel grond te verkopen en in eigendom over te dragen aan Woningstichting Servatius (hierna te noemen: Servatius) als onderdeel van de gewenste grenscorrecties en het in overeenstemming brengen van de feitelijke situatie met de kadastrale eigendomssituatie. </text:p>
            <text:p text:style-name="al"/>
            <text:p text:style-name="al">Het betreft daarbij het volgende het perceel, kadastraal bekend als gemeente:</text:p>
            <text:p text:style-name="al"/>
            <text:p text:style-name="al">Berg en Terblijt (BER01), sectie D, nummer 635, groot 70 m2;</text:p>
            <text:p text:style-name="al">Berg en Terblijt (BER01), sectie D, nummer 1259, waarvan de grootte nader te bepalen.</text:p>
            <text:p text:style-name="al"/>
            <text:p text:style-name="al">De percelen worden door partijen aangemerkt als niet-structureel groenstrook / snippergroen en vervullen daarmee geen belangrijke gebruiksfunctie, dan wel het feitelijk gebruik stemt niet overeen met de eigendomsverhoudingen. </text:p>
            <text:p text:style-name="al"/>
            <text:p text:style-name="al">Partijen zijn voornemens een overeenkomst tot koop/verkoop aan te gaan, omdat er sprake is van een gewenste correctie, op de minst ingrijpende wijze. Gemeente oordeelt dat Servatius hiervoor als enige serieuze gegadigde geldt. </text:p>
            <text:p text:style-name="al"/>
            <text:p text:style-name="al">Bent u van mening dat u ook in aanmerking dient te komen voor de aankoop van de onroerende zaak omdat u interesse heeft in de aankoop van de onroerende zaak en ook aan de gestelde criteria kunt voldoen, dan kunt u dit schriftelijk en gemotiveerd uiterlijk 12 februari 2026 om 12.00 uur aan de gemeente kenbaar maken. In dat geval onderzoekt de gemeente of de verkoop alsnog op basis van een openbare verkoopprocedure dient plaats te vinden. </text:p>
            <text:p text:style-name="al"/>
            <text:p text:style-name="al">Het kenbaar maken van interesse doet u door een e-mail te sturen naar <text:a xlink:href="mailto:info@valkenburg.nl" xlink:type="simple">info@valkenburg.nl</text:a> onder vermelding van "Interesse inzake overdracht grond nabij Kleinstraat en Langen Akker te Berg en Terblij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0193</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193</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193</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Valkenburg aan de Geul</meta:user-defined>
    <meta:user-defined meta:name="OVERHEID.Informatietype/DC.type">officiële publicatie</meta:user-defined>
    <meta:user-defined meta:name="OVERHEIDop.Rubriek/DC.type">overige overheidsinformatie</meta:user-defined>
    <meta:user-defined meta:name="OVERHEID.Gemeente/OVERHEID.authority">Valkenburg aan de Geul</meta:user-defined>
    <meta:user-defined meta:name="OVERHEID.Gemeente/DCTERMS.publisher">Valkenburg aan de Geul</meta:user-defined>
    <meta:user-defined meta:name="OVERHEID.TaxonomieBeleidsagendaDecentraal/OVERHEID.category">Ruimte en infrastructuur | Organisatie en beleid</meta:user-defined>
    <dc:language>nl</dc:language>
    <meta:user-defined meta:name="OVERHEIDop.locatietype/OVERHEIDop.gebiedsmarkering">Woonplaats</meta:user-defined>
    <meta:user-defined meta:name="DC.title">Gemeente Valkenburg aan de Geul Kennisgeving voornemen tot koop en verkoop gronden aan/nabij de Kleinstraat en Langen Akker te Berg en Terblijt.</meta:user-defined>
    <meta:user-defined meta:name="DCTERMS.W3CDTF/DCTERMS.available">2026-01-29</meta:user-defined>
    <meta:user-defined meta:name="DCTERMS.W3CDTF/OVERHEIDop.jaargang">2026</meta:user-defined>
    <meta:user-defined meta:name="OVERHEIDop.publicationIssue">40193</meta:user-defined>
    <meta:user-defined meta:name="OVERHEIDop.GmbID/DC.identifier">gmb-2026-40193</meta:user-defined>
    <meta:user-defined meta:name="OVERHEIDop.versieInformatie"/>
  </office:meta>
</office:document-meta>
</file>