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loemgracht 128-3 1015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Bloemgracht 128-3 1015TP Amsterdam</text:p>
            <text:p text:style-name="common-al">Zaaknummer: Z2026-00099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99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9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loemgracht 128-3 1015TP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92</meta:user-defined>
    <meta:user-defined meta:name="OVERHEIDop.GmbID/DC.identifier">gmb-2026-40192</meta:user-defined>
    <meta:user-defined meta:name="OVERHEIDop.versieInformatie"/>
  </office:meta>
</office:document-meta>
</file>