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evenementenvergunning Endelhovenlaan 1, 3601GR Maarssen - Open Dag gemeente Stichtse Vecht d.d. 20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Open Dag gemeente Stichtse Vecht d.d. 20-06-2026 op de locatie Endelhovenlaan 1, 3601GR Maarssen.</text:p>
            <text:p text:style-name="common-al">Datum besluit: 27 januari 2026</text:p>
            <text:p text:style-name="common-al">Zaaknummer: Z2025-00002047</text:p>
            <text:p text:style-name="common-al">U kunt bezwaar maken tot en met 10 maart 2026</text:p>
            <text:p text:style-name="common-al">
            <text:span text:style-name="nadrukvet">Inzien</text:span>
          </text:p>
            <text:p text:style-name="common-al">U kunt de documenten met zaaknummer Z2025-00002047 tot 10 maart 2026 inzien. Dit kan via de knop 'Bekijk documenten' aan de linkerkant van deze pagina, onder het kopje 'Extra informatie'. U kunt ook de link jeleefomgeving.nl/inzien/823214527/90919627-e863-43a1-9a21-d940f72f7fae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018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8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2047</meta:user-defined>
    <meta:user-defined meta:name="DCTERMS.abstract">Betreft: Besluit op locatie Endelhovenlaan 1, 3601GR Maarssen</meta:user-defined>
    <dc:language>nl</dc:language>
    <meta:user-defined meta:name="OVERHEIDop.locatietype/OVERHEIDop.gebiedsmarkering">Punt</meta:user-defined>
    <meta:user-defined meta:name="DC.title">Gemeente Stichtse Vecht - Beschikking op aanvraag evenementenvergunning Endelhovenlaan 1, 3601GR Maarssen - Open Dag gemeente Stichtse Vecht d.d. 20-06-2026</meta:user-defined>
    <meta:user-defined meta:name="OVERHEIDop.datumEindeReactietermijn">2026-03-10</meta:user-defined>
    <meta:user-defined meta:name="OVERHEIDop.terinzageleggingBG">https://jeleefomgeving.nl/inzien/823214527/90919627-e863-43a1-9a21-d940f72f7fa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89</meta:user-defined>
    <meta:user-defined meta:name="OVERHEIDop.GmbID/DC.identifier">gmb-2026-40189</meta:user-defined>
    <meta:user-defined meta:name="OVERHEIDop.versieInformatie"/>
  </office:meta>
</office:document-meta>
</file>