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Singelstraat Zuid 27, 6107 AM te Stevensweert / Maasgouw / bekendgemaakt op 19 januari 2026 / het aanleggen van een oprit / Activiteiten: Het aanleggen of veranderen van een uitrit en Werk, niet zijnde bouwwerk-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Singelstraat Zuid 27, 6107 AM te Stevensweert / Maasgouw / bekendgemaakt op 19 januari 2026 / het aanleggen van een oprit / Activiteiten: Het aanleggen of veranderen van een uitrit en Werk, niet zijnde bouwwerk-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18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– onder voorwaarden / Singelstraat Zuid 27, 6107 AM te Stevensweert / Maasgouw / bekendgemaakt op 19 januari 2026 / het aanleggen van een oprit / Activiteiten: Het aanleggen of veranderen van een uitrit en Werk, niet zijnde bouwwerk-werkzaamheid uitvo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87</meta:user-defined>
    <meta:user-defined meta:name="OVERHEIDop.GmbID/DC.identifier">gmb-2026-40187</meta:user-defined>
    <meta:user-defined meta:name="OVERHEIDop.versieInformatie"/>
  </office:meta>
</office:document-meta>
</file>