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legaliseren van een blokhut, Noordplas 2 J33 en J34 Vinkeveen (A4847 en 4847)</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legaliseren van een blokhut op locatie Noordplas 2 J33 en J34 Vinkeveen (A4847 en 4847).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6-000279.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26 januari 2026. De gemeente neemt daarover waarschijnlijk uiterlijk 23 maart 2026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1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1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79</meta:user-defined>
    <meta:user-defined meta:name="DCTERMS.abstract">Betreft: Aanvraag op locatie Noordplas 2 J33 en J34 vinkeveen (A4847 en 4847)</meta:user-defined>
    <dc:language>nl</dc:language>
    <meta:user-defined meta:name="OVERHEIDop.locatietype/OVERHEIDop.gebiedsmarkering">Punt</meta:user-defined>
    <meta:user-defined meta:name="DC.title">Kennisgeving ontvangst aanvraag omgevingsvergunning voor het legaliseren van een blokhut, Noordplas 2 J33 en J34 Vinkeveen (A4847 en 4847)</meta:user-defined>
    <meta:user-defined meta:name="DCTERMS.W3CDTF/DCTERMS.available">2026-01-29</meta:user-defined>
    <meta:user-defined meta:name="DCTERMS.W3CDTF/OVERHEIDop.jaargang">2026</meta:user-defined>
    <meta:user-defined meta:name="OVERHEIDop.publicationIssue">40185</meta:user-defined>
    <meta:user-defined meta:name="OVERHEIDop.GmbID/DC.identifier">gmb-2026-40185</meta:user-defined>
    <meta:user-defined meta:name="OVERHEIDop.versieInformatie"/>
  </office:meta>
</office:document-meta>
</file>