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parandaweg 608 101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het gedeeltelijk dichtzetten van de loggia op de 5e verdieping met behoud van woonfunctie</text:p>
            <text:p text:style-name="common-al">Zaakadres: Haparandaweg 608 1013BD Amsterdam</text:p>
            <text:p text:style-name="common-al">Datum ontvangst: 15-12-2025</text:p>
            <text:p text:style-name="common-al">Zaaknummer: Z2025-053575</text:p>
            <text:p text:style-name="common-al">DSO-nummer: 20251215022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575</meta:user-defined>
    <meta:user-defined meta:name="DCTERMS.abstract">vergroten van de woning door het gedeeltelijk dichtzetten van de loggia op de 5e verdieping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parandaweg 608 1013BD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83</meta:user-defined>
    <meta:user-defined meta:name="OVERHEIDop.GmbID/DC.identifier">gmb-2026-40183</meta:user-defined>
    <meta:user-defined meta:name="OVERHEIDop.versieInformatie"/>
  </office:meta>
</office:document-meta>
</file>