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rompstraat 86 2014BK Haarlem, 0392-2026-0014407, het plaatsen van een dakkapel aan de rechterzijgevel van de woning, ontvangen op 27-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7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7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7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4407</meta:user-defined>
    <meta:user-defined meta:name="DCTERMS.abstract">het plaatsen van een dakkapel aan de rechterzij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rompstraat 86 2014BK Haarlem, 0392-2026-0014407, het plaatsen van een dakkapel aan de rechterzijgevel van de woning, ontvangen op 27-01-2026</meta:user-defined>
    <meta:user-defined meta:name="DCTERMS.W3CDTF/DCTERMS.available">2026-01-29</meta:user-defined>
    <meta:user-defined meta:name="DCTERMS.W3CDTF/OVERHEIDop.jaargang">2026</meta:user-defined>
    <meta:user-defined meta:name="OVERHEIDop.publicationIssue">40179</meta:user-defined>
    <meta:user-defined meta:name="OVERHEIDop.GmbID/DC.identifier">gmb-2026-40179</meta:user-defined>
    <meta:user-defined meta:name="OVERHEIDop.versieInformatie"/>
  </office:meta>
</office:document-meta>
</file>