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drie appartementsrechten, Biltstraat 25, Biltstraat 25A en Biltstraat 25B te Utrecht, GU-Z2026-0043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iltstraat 25, Biltstraat 25A en Biltstraat 25B te Utrecht</text:p>
            <text:p text:style-name="common-al">De aanvraag betreft een vergunning voor het kadastraal splitsen van het gebouw in drie appartementsrechten</text:p>
            <text:p text:style-name="common-al">Ons kenmerk: GU-Z2026-0043828</text:p>
            <text:p text:style-name="common-al">Datum ontvangst aanvraag: 27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1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3828</meta:user-defined>
    <meta:user-defined meta:name="DCTERMS.abstract">Aanvraag vergunning voor het kadastraal splitsen van het gebouw in drie appartementsrechten, Biltstraat 25, Biltstraat 25A en Biltstraat 25B te Utrecht, GU-Z2026-00438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drie appartementsrechten, Biltstraat 25, Biltstraat 25A en Biltstraat 25B te Utrecht, GU-Z2026-0043828</meta:user-defined>
    <meta:user-defined meta:name="DCTERMS.W3CDTF/DCTERMS.available">2026-01-29</meta:user-defined>
    <meta:user-defined meta:name="DCTERMS.W3CDTF/OVERHEIDop.jaargang">2026</meta:user-defined>
    <meta:user-defined meta:name="OVERHEIDop.publicationIssue">40177</meta:user-defined>
    <meta:user-defined meta:name="OVERHEIDop.GmbID/DC.identifier">gmb-2026-40177</meta:user-defined>
    <meta:user-defined meta:name="OVERHEIDop.versieInformatie"/>
  </office:meta>
</office:document-meta>
</file>