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weede Helmersstraat 119-H 1054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Tweede Helmersstraat 119-H 1054CG Amsterdam</text:p>
            <text:p text:style-name="common-al">Datum ontvangst: 21-01-2026</text:p>
            <text:p text:style-name="common-al">Zaaknummer: Z2026-002910</text:p>
            <text:p text:style-name="common-al">DSO-nummer: 20260121016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7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910</meta:user-defined>
    <meta:user-defined meta:name="DCTERMS.abstract">(KAP) - het kappen van één boom staande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weede Helmersstraat 119-H 1054C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75</meta:user-defined>
    <meta:user-defined meta:name="OVERHEIDop.GmbID/DC.identifier">gmb-2026-40175</meta:user-defined>
    <meta:user-defined meta:name="OVERHEIDop.versieInformatie"/>
  </office:meta>
</office:document-meta>
</file>