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93b72d-4ffb-4bb9-9289-4c4eafda8f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Wittenkade 415 aanleg gehandicaptenparkeerplaats kenteken 56-FP-N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6-FP-N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6-FP-NP en het aanbrengen van ondersteunende markeringen (RVV 1990), in te stellen: een gehandicaptenparkeerplaats ter hoogte van perceel De Wittenkade 415 (parkeervaknummer 1201214883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8mm" svg:height="108.6mm"><draw:image xlink:href="Pictures/Afbeelding1i7193b72d-4ffb-4bb9-9289-4c4eafda8fe5.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Wittenkade 415 aanleg gehandicaptenparkeerplaats kenteken 56-FP-NP - De Wittenkade 4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Wittenkade 415 aanleg gehandicaptenparkeerplaats kenteken 56-FP-NP</meta:user-defined>
    <meta:user-defined meta:name="OVERHEIDop.verkeersbordcode">E6</meta:user-defined>
    <dc:language>nl</dc:language>
    <meta:user-defined meta:name="OVERHEIDop.locatietype/OVERHEIDop.gebiedsmarkering">Adres</meta:user-defined>
    <meta:user-defined meta:name="DC.title">Amsterdam West, verkeersbesluit De Wittenkade 415 aanleg gehandicaptenparkeerplaats kenteken 56-FP-NP</meta:user-defined>
    <meta:user-defined meta:name="DCTERMS.W3CDTF/DCTERMS.available">2026-01-30</meta:user-defined>
    <meta:user-defined meta:name="DCTERMS.W3CDTF/OVERHEIDop.jaargang">2026</meta:user-defined>
    <meta:user-defined meta:name="OVERHEIDop.publicationIssue">40172</meta:user-defined>
    <meta:user-defined meta:name="OVERHEIDop.GmbID/DC.identifier">gmb-2026-40172</meta:user-defined>
    <meta:user-defined meta:name="OVERHEIDop.versieInformatie"/>
  </office:meta>
</office:document-meta>
</file>