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ornelis Troostplein 11 1072JJ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terne brandcompartimentering van de begane grond, met behoud van bestemming daarvan tot supermarkt, en het geheel vernieuwen en nieuw plaatsen van in totaal vier installaties inclusief ombouw op het dak van het gebouw</text:p>
            <text:p text:style-name="common-al">Besluit: verleend</text:p>
            <text:p text:style-name="common-al">Besluit verzonden op: 27-01-2026</text:p>
            <text:p text:style-name="common-al">Zaakadres: Cornelis Troostplein 11 1072JJ Amsterdam</text:p>
            <text:p text:style-name="common-al">Zaaknummer: Z2025-027497</text:p>
            <text:p text:style-name="common-al">DSO-nummer: 202506250120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49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497</meta:user-defined>
    <meta:user-defined meta:name="DCTERMS.abstract">wijzigen van de interne brandcompartimentering van de begane grond, met behoud van bestemming daarvan tot supermarkt, en het geheel vernieuwen 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ornelis Troostplein 11 1072JJ Amsterdam</meta:user-defined>
    <meta:user-defined meta:name="DCTERMS.W3CDTF/DCTERMS.available">2026-01-29</meta:user-defined>
    <meta:user-defined meta:name="DCTERMS.W3CDTF/OVERHEIDop.jaargang">2026</meta:user-defined>
    <meta:user-defined meta:name="OVERHEIDop.publicationIssue">40171</meta:user-defined>
    <meta:user-defined meta:name="OVERHEIDop.GmbID/DC.identifier">gmb-2026-40171</meta:user-defined>
    <meta:user-defined meta:name="OVERHEIDop.versieInformatie"/>
  </office:meta>
</office:document-meta>
</file>