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erbouwen en verduurzamen van de woning op locatie Heischoorstraat 8, 4882 JA Kle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501443 voor het vergroten, verbouwen en verduurzamen van de woning op locatie Heischoorstraat 8, 4882 JA Klein Zundert. De vergunning is verleend en verzonden op 27-01-2026. </text:p>
            <text:p text:style-name="common-al">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4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1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43</meta:user-defined>
    <dc:language>nl</dc:language>
    <meta:user-defined meta:name="OVERHEIDop.locatietype/OVERHEIDop.gebiedsmarkering">Punt</meta:user-defined>
    <meta:user-defined meta:name="DC.title">Kennisgeving besluit op aanvraag omgevingsvergunning voor het vergroten, verbouwen en verduurzamen van de woning op locatie Heischoorstraat 8, 4882 JA Klein Zundert</meta:user-defined>
    <meta:user-defined meta:name="DCTERMS.W3CDTF/DCTERMS.available">2026-01-29</meta:user-defined>
    <meta:user-defined meta:name="DCTERMS.W3CDTF/OVERHEIDop.jaargang">2026</meta:user-defined>
    <meta:user-defined meta:name="OVERHEIDop.publicationIssue">40169</meta:user-defined>
    <meta:user-defined meta:name="OVERHEIDop.GmbID/DC.identifier">gmb-2026-40169</meta:user-defined>
    <meta:user-defined meta:name="OVERHEIDop.versieInformatie"/>
  </office:meta>
</office:document-meta>
</file>