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21-02 en 26-04-2026 aan de Bij de Put 6, 8911 GG Leeuwarden (APV-2026-0348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21-02 en 26-04-2026 op de locatie Bij de Put 6, 8911 GG Leeuwarden op 21-02-2026 en 26-04-2026, verzenddatum:  27-01-2026 </text:span>
          </text:p>
            <text:p text:style-name="common-al"/>
            <text:p text:style-name="common-al">
            
         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16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4888</meta:user-defined>
    <dc:language>nl</dc:language>
    <meta:user-defined meta:name="OVERHEIDop.locatietype/OVERHEIDop.gebiedsmarkering">Punt</meta:user-defined>
    <meta:user-defined meta:name="DC.title">Verleende geluidsontheffing 21-02 en 26-04-2026 aan de Bij de Put 6, 8911 GG Leeuwarden (APV-2026-034888)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167</meta:user-defined>
    <meta:user-defined meta:name="OVERHEIDop.GmbID/DC.identifier">gmb-2026-40167</meta:user-defined>
    <meta:user-defined meta:name="OVERHEIDop.versieInformatie"/>
  </office:meta>
</office:document-meta>
</file>