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ning, naast Baarleseweg 63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6-01-2026 een aanvraag omgevingsvergunning hebben ontvangen voor het bouwen van een woning op het adres naast Baarleseweg 63 Alphen (113335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016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6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6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335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, het bouwen van een woning, naast Baarleseweg 63 Alph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161</meta:user-defined>
    <meta:user-defined meta:name="OVERHEIDop.GmbID/DC.identifier">gmb-2026-40161</meta:user-defined>
    <meta:user-defined meta:name="OVERHEIDop.versieInformatie"/>
  </office:meta>
</office:document-meta>
</file>