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straat 30, 6067 BV te Linne / Maasgouw / bekendgemaakt op 15 januari 2026 / het realiseren van een aanbouw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Marktstraat 30, 6067 BV te Linne / Maasgouw / bekendgemaakt op 15 januari 2026 / het realiseren van een aanbouw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Marktstraat 30, 6067 BV te Linne / Maasgouw / bekendgemaakt op 15 januari 2026 / het realiseren van een aanbouw / Activiteit: Technische bouwactivitei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60</meta:user-defined>
    <meta:user-defined meta:name="OVERHEIDop.GmbID/DC.identifier">gmb-2026-40160</meta:user-defined>
    <meta:user-defined meta:name="OVERHEIDop.versieInformatie"/>
  </office:meta>
</office:document-meta>
</file>