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zoek om afwijking van het omgevingsplan t.b.v. het splitsen van een woning aan Heiakker 24 4841CR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afwijking van het omgevingsplan t.b.v. het splitsen van een woning aan Heiakker 24 4841CR Prinsenbeek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afwijken regels omgevingsplan</text:p>
            <text:p text:style-name="common-al">De gemeente Breda heeft op 27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6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5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8655</meta:user-defined>
    <meta:user-defined meta:name="DCTERMS.abstract">het verzoek om afwijking van het omgevingsplan t.b.v. het splits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zoek om afwijking van het omgevingsplan t.b.v. het splitsen van een woning aan Heiakker 24 4841CR Prinsenbeek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54</meta:user-defined>
    <meta:user-defined meta:name="OVERHEIDop.GmbID/DC.identifier">gmb-2026-40154</meta:user-defined>
    <meta:user-defined meta:name="OVERHEIDop.versieInformatie"/>
  </office:meta>
</office:document-meta>
</file>