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monystraat 44-1 1074B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de eerste en tweede verdieping als één zelfstandige woning, het maken van diverse muurdoorbraken, plaatsen nieuwe trap..........</text:p>
            <text:p text:style-name="common-al">Zaakadres: Hemonystraat 44-1 1074BS Amsterdam</text:p>
            <text:p text:style-name="common-al">Datum ontvangst: 22-12-2025</text:p>
            <text:p text:style-name="common-al">Zaaknummer: Z2025-054776</text:p>
            <text:p text:style-name="common-al">DSO-nummer: 20251222013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5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5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776</meta:user-defined>
    <meta:user-defined meta:name="DCTERMS.abstract">samenvoegen van de eerste en tweede verdieping als één zelfstandige woning, het maken van diverse muurdoorbraken, plaatsen nieuwe trap.....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monystraat 44-1 1074BS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53</meta:user-defined>
    <meta:user-defined meta:name="OVERHEIDop.GmbID/DC.identifier">gmb-2026-40153</meta:user-defined>
    <meta:user-defined meta:name="OVERHEIDop.versieInformatie"/>
  </office:meta>
</office:document-meta>
</file>