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kundig splitsen van de woning, Palmstraat 2, 3572TC Utrecht, GU-Z2026-0043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508</text:p>
            <text:p text:style-name="common-al">Toelichting: het bouwkundig splitsen van de woning</text:p>
            <text:p text:style-name="common-al">Datum ontvangst aanvraag: 23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15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508</meta:user-defined>
    <meta:user-defined meta:name="DCTERMS.abstract">Toelichting: het bouwkundig splitsen van de woning</meta:user-defined>
    <dc:language>nl</dc:language>
    <meta:user-defined meta:name="OVERHEIDop.locatietype/OVERHEIDop.gebiedsmarkering">Vlak</meta:user-defined>
    <meta:user-defined meta:name="DC.title">Aanvraag omgevingsvergunning, het bouwkundig splitsen van de woning, Palmstraat 2, 3572TC Utrecht, GU-Z2026-0043508</meta:user-defined>
    <meta:user-defined meta:name="OVERHEIDop.datumEindeReactietermijn">2026-03-20</meta:user-defined>
    <meta:user-defined meta:name="OVERHEIDop.terinzageleggingBG">https://jeleefomgeving.nl/inzien/002220647/64fa1c96-eafc-4037-af64-cc25a1b58329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51</meta:user-defined>
    <meta:user-defined meta:name="OVERHEIDop.GmbID/DC.identifier">gmb-2026-40151</meta:user-defined>
    <meta:user-defined meta:name="OVERHEIDop.versieInformatie"/>
  </office:meta>
</office:document-meta>
</file>