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Veldstraat ongenummerd, kadastrale sectie P nummer 169 te Ohé en Laak / Maasgouw / bekendgemaakt op 22 januari 2026 / het opricht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Veldstraat ongenummerd, kadastrale sectie P nummer 169 te Ohé en Laak / Maasgouw / bekendgemaakt op 22 januari 2026 / het oprichten van een vrijstaan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14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4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4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Veldstraat ongenummerd, kadastrale sectie P nummer 169 te Ohé en Laak / Maasgouw / bekendgemaakt op 22 januari 2026 / het oprichten van een vrijstaande won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48</meta:user-defined>
    <meta:user-defined meta:name="OVERHEIDop.GmbID/DC.identifier">gmb-2026-40148</meta:user-defined>
    <meta:user-defined meta:name="OVERHEIDop.versieInformatie"/>
  </office:meta>
</office:document-meta>
</file>