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 Gemeenteraadsverkiezing 2026 - zittingen centraal stembureau</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Utrecht,</text:p>
            <text:p text:style-name="al"/>
            <text:p text:style-name="al">besluit dat,</text:p>
            <text:p text:style-name="al"/>
            <text:p text:style-name="al">1. het centraal stembureau op grond van artikel I 1, eerste lid, van de Kieswet een niet-openbare zitting houdt op dinsdag 3 februari 2026 om 16:00 uur . Deze besloten zitting vindt plaats in het stadskantoor, Stadsplateau 1 te Utrecht. Tijdens deze zitting onderzoekt het centraal stembureau de ingeleverde kandidatenlijsten.</text:p>
            <text:p text:style-name="al"/>
            <text:p text:style-name="al">2. op grond van artikel I 4 van de Kieswet zal het centraal stembureau een openbare zitting houden op vrijdag 6 februari 2026 om 17:00 uur. De zitting zaal plaatsvinden in het Stadhuis, Stadhuisbrug 1 van de gemeente Utrecht. Tijdens deze zitting besluit het centraal stembureau over de geldigheid van de ingeleverde kandidatenlijsten, het handhaven van de daarop voorkomende kandidaten en het handhaven van de daarboven geplaatste aanduiding (partijnaam) van een groepering. Daarnaast zal het centraal stembureau op deze zitting de kandidatenlijsten nummeren. </text:p>
            <text:p text:style-name="al"/>
            <text:p text:style-name="al">3. op donderdag 26 maart 2026 om 10:00 uur zal het centraal stembureau zitting houden op grond van artikel P 20 van de Kieswet in het Stadhuis, Stadhuisbrug 1 Utrecht. Tijdens deze zitting zal het centraal stembureau de uitslag van de leden van de gemeenteraad van Utrecht vaststellen.</text:p>
            <text:p text:style-name="al"/>
            <text:p text:style-name="al">Nadere inlichtingen omtrent de wettelijke voorschriften betreffende de zittingen van het centraal stembureau worden verstrekt door:</text:p>
            <text:p text:style-name="al">Team Verkiezingen</text:p>
            <text:p text:style-name="al">Stadsplateau 1</text:p>
            <text:p text:style-name="al">3521 AZ Utrecht</text:p>
            <text:p text:style-name="al"/>
            <text:p text:style-name="al">De voorzitter voornoemd,</text:p>
            <text:p text:style-name="al">S.A.M. Dijksma</text:p>
            <text:p text:style-name="al"/>
            <text:p text:style-name="al">Utrecht, 27 januari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UTRECHT: Gemeenteraadsverkiezing 2026 - zittingen centraal stembureau</meta:user-defined>
    <meta:user-defined meta:name="DCTERMS.W3CDTF/DCTERMS.available">2026-01-29</meta:user-defined>
    <meta:user-defined meta:name="DCTERMS.W3CDTF/OVERHEIDop.jaargang">2026</meta:user-defined>
    <meta:user-defined meta:name="OVERHEIDop.publicationIssue">40147</meta:user-defined>
    <meta:user-defined meta:name="OVERHEIDop.GmbID/DC.identifier">gmb-2026-40147</meta:user-defined>
    <meta:user-defined meta:name="OVERHEIDop.versieInformatie"/>
  </office:meta>
</office:document-meta>
</file>