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Aanwijzingsbesluit benoeming leden Centraal Stembureau (CS) voor de verkiez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Alblasserdam </text:p>
            <text:p text:style-name="al"/>
            <text:p text:style-name="al">Gelezen het voorstel Aanwijzingsbesluit benoeming leden Centraal Stembureau (CS) voor GR2026; </text:p>
            <text:p text:style-name="al"/>
            <text:p text:style-name="al">Gelet op: Artikel 160, lid 1 onder d van de Gemeentewet;</text:p>
            <text:p text:style-name="al"/>
            <text:p text:style-name="al">Gelet op: Artikel E19 Kiesw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 </text:p>
            <text:p text:style-name="al">
            <text:span text:style-name="nadrukvet">BESLUITEN:</text:span> </text:p>
            <text:p text:style-name="al"> </text:p>
            <text:p text:style-name="al">Voor de periode van 1 januari 2026 tot en met 31 december 2029 ten behoeve van het centraal stembureau voor de verkiezing van de leden van de gemeenteraad, buiten de voorzitter, te benoemen: 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Mevrouw I.M. de Gruijter 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Lid, tevens plaatsvervangend voorzitt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T. Dekker-Akkaya </text:p>
                  </table:table-cell>
                  <table:table-cell table:style-name="entry" table:number-rows-spanned="1" table:number-columns-spanned="1">
                    <text:p text:style-name="table_al">Medewerker dienstverlening Drechtsteden 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H. Schnitker</text:p>
                  </table:table-cell>
                  <table:table-cell table:style-name="entry" table:number-rows-spanned="1" table:number-columns-spanned="1">
                    <text:p text:style-name="table_al">Domeindirecteur</text:p>
                  </table:table-cell>
                  <table:table-cell table:style-name="entry" table:number-rows-spanned="1" table:number-columns-spanned="1">
                    <text:p text:style-name="table_al">Plaatsvervangend 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K.J. Berke</text:p>
                  </table:table-cell>
                  <table:table-cell table:style-name="entry" table:number-rows-spanned="1" table:number-columns-spanned="1">
                    <text:p text:style-name="table_al">Senior jurist</text:p>
                  </table:table-cell>
                  <table:table-cell table:style-name="entry" table:number-rows-spanned="1" table:number-columns-spanned="1">
                    <text:p text:style-name="table_al">Plaatsvervangend 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vrouw J. Pullen</text:p>
                  </table:table-cell>
                  <table:table-cell table:style-name="entry" table:number-rows-spanned="1" table:number-columns-spanned="1">
                    <text:p text:style-name="table_al">Senior adviseur</text:p>
                  </table:table-cell>
                  <table:table-cell table:style-name="entry" table:number-rows-spanned="1" table:number-columns-spanned="1">
                    <text:p text:style-name="table_al">Plaatsvervangend li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 </text:p>
            <text:p text:style-name="al">Aldus vastgesteld in de vergadering van 16 september 2025.</text:p>
            <text:p text:style-name="al"/>
            <text:p text:style-name="al">Het college van Burgemeester en Wethouders </text:p>
            <text:p text:style-name="al"/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,</text:span></text:p>
            <text:p><text:span text:style-name="functie"/></text:p>
            <text:p><text:span text:style-name="functie">M. van Hall, J.W. Boer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5-02-12</meta:user-defined>
    <meta:user-defined meta:name="DC.source">artikel 19 van de Wet kiescollege niet-ingezetenen]|[1.0:c:BWBR0047384&amp;artikel=19&amp;g=2023-01-01</meta:user-defined>
    <dc:language>nl</dc:language>
    <meta:user-defined meta:name="OVERHEIDop.locatietype/OVERHEIDop.gebiedsmarkering">Gemeente</meta:user-defined>
    <meta:user-defined meta:name="DC.title">Aanwijzingsbesluit benoeming leden Centraal Stembureau (CS) voor de verkiezing van de gemeentera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4014</meta:user-defined>
    <meta:user-defined meta:name="OVERHEIDop.GmbID/DC.identifier">gmb-2026-4014</meta:user-defined>
    <meta:user-defined meta:name="OVERHEIDop.versieInformatie"/>
  </office:meta>
</office:document-meta>
</file>