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 Gesloten bodemenergiesysteem,Nieuwe Beekweg 199, 7548 RK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: West</text:p>
            <text:p text:style-name="common-al">
            <text:span text:style-name="nadrukvet">Nieuwe Beekweg 199 Enschede</text:span> (zaaknummer 0153Z2026012100008):  </text:p>
            <text:p text:style-name="common-al">Aanleg en gebruik gesloten bodemenergiesysteem (geaccepteerd d.d. 23 januari 2026)</text:p>
            <text:p text:style-name="common-al">
            
          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0136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136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136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0153Z2026012100008</meta:user-defined>
    <dc:language>nl</dc:language>
    <meta:user-defined meta:name="OVERHEIDop.locatietype/OVERHEIDop.gebiedsmarkering">Punt</meta:user-defined>
    <meta:user-defined meta:name="DC.title">Afhandeling  Gesloten bodemenergiesysteem,Nieuwe Beekweg 199, 7548 RK Enschede</meta:user-defined>
    <meta:user-defined meta:name="DCTERMS.W3CDTF/DCTERMS.available">2026-01-29</meta:user-defined>
    <meta:user-defined meta:name="DCTERMS.W3CDTF/OVERHEIDop.jaargang">2026</meta:user-defined>
    <meta:user-defined meta:name="OVERHEIDop.publicationIssue">40136</meta:user-defined>
    <meta:user-defined meta:name="OVERHEIDop.GmbID/DC.identifier">gmb-2026-40136</meta:user-defined>
    <meta:user-defined meta:name="OVERHEIDop.versieInformatie"/>
  </office:meta>
</office:document-meta>
</file>