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41 107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derde verdieping naar een zelfstandige woning/studio Alexander Boersstraat 41 </text:p>
            <text:p text:style-name="common-al">Zaakadres: Alexander Boersstraat 41 1071KW Amsterdam</text:p>
            <text:p text:style-name="common-al">Datum ontvangst: 15-12-2025</text:p>
            <text:p text:style-name="common-al">Zaaknummer: Z2025-053625</text:p>
            <text:p text:style-name="common-al">DSO-nummer: 20251215014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25</meta:user-defined>
    <meta:user-defined meta:name="DCTERMS.abstract">omzetten van de berging op de derde verdieping naar een zelfstandige woning/studio Alexander Boersstraat 4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41 1071KW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35</meta:user-defined>
    <meta:user-defined meta:name="OVERHEIDop.GmbID/DC.identifier">gmb-2026-40135</meta:user-defined>
    <meta:user-defined meta:name="OVERHEIDop.versieInformatie"/>
  </office:meta>
</office:document-meta>
</file>