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D nummer 2963 te Panheel / Maasgouw / bekendgemaakt op 20 januari 2026 / het plaatsen van een overloopconstructie Leerk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adastrale sectie D nummer 2963 te Panheel / Maasgouw / bekendgemaakt op 20 januari 2026 / het plaatsen van een overloopconstructie Leerk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1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/ kadastrale sectie D nummer 2963 te Panheel / Maasgouw / bekendgemaakt op 20 januari 2026 / het plaatsen van een overloopconstructie Leerke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3</meta:user-defined>
    <meta:user-defined meta:name="OVERHEIDop.GmbID/DC.identifier">gmb-2026-40133</meta:user-defined>
    <meta:user-defined meta:name="OVERHEIDop.versieInformatie"/>
  </office:meta>
</office:document-meta>
</file>