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2 bovenwoningen naar 4 appartementen, Steenweg 41 en 42 in Utrecht, GU-Z2025-004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57</text:p>
            <text:p text:style-name="common-al">Toelichting: het verbouwen van 2 bovenwoningen naar 4 appartementen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557</meta:user-defined>
    <meta:user-defined meta:name="DCTERMS.abstract">Toelichting: het verbouwen van 2 bovenwoningen naar 4 appartementen</meta:user-defined>
    <dc:language>nl</dc:language>
    <meta:user-defined meta:name="OVERHEIDop.locatietype/OVERHEIDop.gebiedsmarkering">Vlak</meta:user-defined>
    <meta:user-defined meta:name="DC.title">Aanvraag omgevingsvergunning, het verbouwen van 2 bovenwoningen naar 4 appartementen, Steenweg 41 en 42 in Utrecht, GU-Z2025-0041557</meta:user-defined>
    <meta:user-defined meta:name="OVERHEIDop.datumEindeReactietermijn">2026-02-25</meta:user-defined>
    <meta:user-defined meta:name="OVERHEIDop.terinzageleggingBG">https://jeleefomgeving.nl/inzien/002220647/c66c530c-3c40-4525-ac7e-10fa80a7eb0d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13</meta:user-defined>
    <meta:user-defined meta:name="OVERHEIDop.GmbID/DC.identifier">gmb-2026-4013</meta:user-defined>
    <meta:user-defined meta:name="OVERHEIDop.versieInformatie"/>
  </office:meta>
</office:document-meta>
</file>