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46-3 105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 op de derde verdieping, realiseren balkon op de vierde verdieping en het realiseren van een dakterras met trap</text:p>
            <text:p text:style-name="common-al">Zaakadres: Chasséstraat 46-3 1057JH Amsterdam</text:p>
            <text:p text:style-name="common-al">Datum ontvangst: 19-12-2025</text:p>
            <text:p text:style-name="common-al">Zaaknummer: Z2025-054659</text:p>
            <text:p text:style-name="common-al">DSO-nummer: 2025121902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9</meta:user-defined>
    <meta:user-defined meta:name="DCTERMS.abstract">interne wijziging op de derde verdieping, realiseren balkon op de vierde verdieping en het realiseren van een dakterras met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sséstraat 46-3 1057J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27</meta:user-defined>
    <meta:user-defined meta:name="OVERHEIDop.GmbID/DC.identifier">gmb-2026-40127</meta:user-defined>
    <meta:user-defined meta:name="OVERHEIDop.versieInformatie"/>
  </office:meta>
</office:document-meta>
</file>